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347e8" officeooo:paragraph-rsid="000347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is a test file for LibreOffice.</text:p>
      <text:p text:style-name="P1"/>
      <text:p text:style-name="P1">I’m going to link to it from a Content app in WCM for an Ally te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11:18:21.459756000</meta:creation-date>
    <dc:date>2018-09-10T11:19:52.250676000</dc:date>
    <meta:editing-duration>PT1M31S</meta:editing-duration>
    <meta:editing-cycles>1</meta:editing-cycles>
    <meta:document-statistic meta:table-count="0" meta:image-count="0" meta:object-count="0" meta:page-count="1" meta:paragraph-count="2" meta:word-count="23" meta:character-count="103" meta:non-whitespace-character-count="82"/>
    <meta:generator>LibreOffice/6.1.0.3$MacOSX_X86_64 LibreOffice_project/efb621ed25068d70781dc026f7e9c5187a4decd1</meta:generator>
  </office:meta>
</office:document-meta>
</file>